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07CB487D3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text-properties style:font-name="Times New Roman"/>
    </style:style>
    <style:style style:name="P3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_20_Spacing"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No_20_Spacing"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language-asian="pl" style:country-asian="PL"/>
    </style:style>
    <style:style style:name="P15" style:family="paragraph" style:parent-style-name="Standard">
      <style:text-properties style:font-name="Times New Roman" fo:font-weight="bold" style:language-asian="pl" style:country-asian="PL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20" style:family="paragraph" style:parent-style-name="Standard">
      <style:paragraph-properties loext:contextual-spacing="false" fo:margin-top="0.494cm" fo:margin-bottom="0.494cm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21" style:family="paragraph" style:parent-style-name="Tekst_20_podstawowy_20_21">
      <style:text-properties style:font-name="Times New Roman"/>
    </style:style>
    <style:style style:name="P22" style:family="paragraph" style:parent-style-name="Tekst_20_podstawowy_20_21">
      <style:text-properties style:font-name="Times New Roman" fo:font-size="12pt" fo:font-weight="normal" style:font-size-asian="12pt" style:font-weight-asian="normal" style:font-size-complex="12pt"/>
    </style:style>
    <style:style style:name="P23" style:family="paragraph" style:parent-style-name="Tekst_20_podstawowy_20_21">
      <style:paragraph-properties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P24" style:family="paragraph" style:parent-style-name="Tekst_20_podstawowy_20_21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5" style:family="paragraph" style:parent-style-name="Tekst_20_podstawowy_20_2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26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  <style:text-properties style:font-name="Times New Roman"/>
    </style:style>
    <style:style style:name="P27" style:family="paragraph" style:parent-style-name="Text_20_body" style:list-style-name="WWNum2">
      <style:paragraph-properties fo:text-align="justify" style:justify-single-word="false" fo:orphans="2" fo:widows="2" style:punctuation-wrap="hanging" style:vertical-align="baseline"/>
      <style:text-properties style:font-name="Times New Roman"/>
    </style:style>
    <style:style style:name="P28" style:family="paragraph" style:parent-style-name="Tekst_20_podstawowy_20_21" style:list-style-name="WWNum14">
      <style:text-properties style:font-name="Times New Roman"/>
    </style:style>
    <style:style style:name="P29" style:family="paragraph" style:parent-style-name="Tekst_20_podstawowy_20_21" style:list-style-name="WWNum14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0" style:family="paragraph" style:parent-style-name="List_20_Paragraph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31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No_20_Spacing" style:list-style-name="WWNum17">
      <style:text-properties style:font-name="Times New Roman" fo:font-size="12pt" style:font-size-asian="12pt" style:font-size-complex="12pt"/>
    </style:style>
    <style:style style:name="P33" style:family="paragraph" style:parent-style-name="No_20_Spacing" style:list-style-name="WWNum16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4" style:family="paragraph" style:parent-style-name="No_20_Spacing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35" style:family="paragraph" style:parent-style-name="No_20_Spacing" style:list-style-name="WWNum15">
      <style:text-properties style:font-name="Times New Roman" fo:font-size="12pt" style:font-size-asian="12pt" style:language-asian="pl" style:country-asian="PL" style:font-size-complex="12pt"/>
    </style:style>
    <style:style style:name="P36" style:family="paragraph" style:parent-style-name="No_20_Spacing" style:list-style-name="WWNum15">
      <style:text-properties style:font-name="Times New Roman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8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 style:list-style-name="WWNum4">
      <style:paragraph-properties fo:text-align="justify" style:justify-single-word="false" fo:orphans="2" fo:widows="2"/>
      <style:text-properties style:font-name="Times New Roman"/>
    </style:style>
    <style:style style:name="P40" style:family="paragraph" style:parent-style-name="Standard" style:list-style-name="WWNum4">
      <style:paragraph-properties fo:text-align="justify" style:justify-single-word="false" fo:orphans="2" fo:widows="2"/>
      <style:text-properties style:font-name="Times New Roman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weight-complex="bold"/>
    </style:style>
    <style:style style:name="T5" style:family="text">
      <style:text-properties fo:color="#000000" style:language-asian="pl" style:country-asian="PL" style:font-name-complex="Calibri1"/>
    </style:style>
    <style:style style:name="T6" style:family="text">
      <style:text-properties fo:color="#000000" fo:font-weight="bold" style:language-asian="pl" style:country-asian="PL" style:font-weight-asian="bold" style:font-name-complex="Calibri1" style:font-weight-complex="bold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T12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font-size="12pt" fo:font-style="italic" style:letter-kerning="true" style:font-name-asian="Arial Unicode MS" style:font-size-asian="12pt" style:language-asian="ar" style:country-asian="SA" style:font-style-asian="italic" style:font-size-complex="12pt" style:font-style-complex="italic"/>
    </style:style>
    <style:style style:name="T14" style:family="text">
      <style:text-properties fo:font-weight="bold" style:language-asian="pl" style:country-asian="PL" style:font-weight-asian="bold" style:font-weight-complex="bold"/>
    </style:style>
    <style:style style:name="T15" style:family="text">
      <style:text-properties style:text-position="sub 58%" fo:font-weight="bold" style:language-asian="pl" style:country-asian="PL" style:font-weight-asian="bold" style:font-weight-complex="bold"/>
    </style:style>
    <style:style style:name="T16" style:family="text">
      <style:text-properties style:text-position="sub 58%" fo:font-size="12pt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 1" text:anchor-type="as-char" svg:width="16.002cm" svg:height="1.439cm" draw:z-index="0"><draw:image xlink:href="Pictures/10000000000005690000007CB487D386.jpg" xlink:type="simple" xlink:show="embed" xlink:actuate="onLoad"/><svg:desc>EFS</svg:desc></draw:frame></text:p>
      <text:p text:style-name="P13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13"/>
      <text:p text:style-name="P13">ROZEZNANIE DOSTĘPNEJ OFERTY RYNKOWEJ</text:p>
      <text:p text:style-name="P3"/>
      <text:p text:style-name="P3">Opis przedmiotu usługi</text:p>
      <text:p text:style-name="P20">Trening funkcjonalny dla – 1 dziecka, w wymiarze maksymalnie <text:span text:style-name="T5">30 godzin</text:span>. Zakres usługi: <text:span text:style-name="T5">przeprowadzenie indywidualnego treningu funkcjonalnego w wodzie</text:span><text:span text:style-name="T6"> </text:span><text:span text:style-name="T5">dla dziecka w wieku szkolnym, który będzie obejmował ćwiczenia mające na celu korektę kompensacyjnych wzorców ruchowych oraz naukę podstawowych umiejętności pływackich</text:span>.</text:p>
      <text:p text:style-name="P12">Informacje dodatkowe:</text:p>
      <text:list xml:id="list8303042633582015150" text:style-name="WWNum17">
        <text:list-item>
          <text:p text:style-name="P32">Usługa realizowana na basenie dostosowanym do zajęć indywidualnych z dziećmi - wyposażenie (pianki, piłki, deski, klocki itp.).</text:p>
        </text:list-item>
        <text:list-item>
          <text:p text:style-name="P32">Terminy realizacji poradnictwa do ustalenia.</text:p>
        </text:list-item>
        <text:list-item>
          <text:p text:style-name="P32">Godzina poradnictwa wynosi 60 minut.</text:p>
        </text:list-item>
      </text:list>
      <text:p text:style-name="P12"/>
      <text:p text:style-name="P4">II. Warunki współpracy</text:p>
      <text:p text:style-name="P6">Umowa cywilno-prawna w okresie od maj 2020 do dnia 20.12.2020</text:p>
      <text:p text:style-name="P7"/>
      <text:p text:style-name="P3">III. O udzielenie zamówienia, mogą ubiegać się Wykonawcy, którzy spełniają następujące warunki:</text:p>
      <text:p text:style-name="P23"/>
      <text:list xml:id="list6765875310391099187" text:style-name="WWNum16">
        <text:list-item>
          <text:p text:style-name="P33">Mgr fizjoterapii</text:p>
        </text:list-item>
        <text:list-item>
          <text:p text:style-name="P33">Doświadczenie w zakresie prowadzenia zajęć ruchowych w wodzie z osobami niepełnosprawnymi, w tym z dziećmi</text:p>
        </text:list-item>
        <text:list-item>
          <text:p text:style-name="P33">Uprawnienia Instruktora pływania </text:p>
        </text:list-item>
      </text:list>
      <text:p text:style-name="P9"/>
      <text:p text:style-name="P3">IV. Kryteria oceny oferty, informacja o wagach punktowych, opis sposobów przyznawania punktacji.</text:p>
      <text:p text:style-name="P5"/>
      <text:list xml:id="list217513458483690474" text:style-name="WWNum14">
        <text:list-item>
          <text:p text:style-name="P34">W niniejszym postępowaniu wybór oferty dokonany zostanie na podstawie następujących kryteriów oceny ofert: </text:p>
        </text:list-item>
      </text:list>
      <text:list xml:id="list3171346885351541630" text:style-name="WWNum15">
        <text:list-item>
          <text:p text:style-name="P35">cena usługi brutto - 80 % - liczba możliwych do uzyskania punktów = 80</text:p>
        </text:list-item>
      </text:list>
      <text:p text:style-name="P10"/>
      <text:list xml:id="list33206207" text:continue-numbering="true" text:style-name="WWNum15">
        <text:list-item>
          <text:p text:style-name="P36"><text:span text:style-name="T7">doświadczenie wykonawcy w realizacji usługi i</text:span><text:span text:style-name="T8">ndywidualnej rehabilitacji w wodzie </text:span><text:span text:style-name="T7">– 20% - liczba możliwych do uzyskania punktów = 20</text:span></text:p>
        </text:list-item>
      </text:list>
      <text:p text:style-name="P14"/>
      <text:list xml:id="list33233599" text:continue-list="list217513458483690474" text:style-name="WWNum14">
        <text:list-item>
          <text:p text:style-name="P30">Oferty niepodlegające odrzuceniu oceniane będą wg wzoru:</text:p>
        </text:list-item>
      </text:list>
      <text:p text:style-name="P15"/>
      <text:p text:style-name="P12"><text:span text:style-name="T14">Cena: (C</text:span><text:span text:style-name="T15">min</text:span><text:span text:style-name="T14"> / C </text:span><text:span text:style-name="T15">of. licz</text:span><text:span text:style-name="T14">.) x 80 = liczba uzyskanych punktów, <text:s text:c="16"/></text:span></text:p>
      <text:p text:style-name="P10">gdzie: <text:s/></text:p>
      <text:p text:style-name="P2"><text:span text:style-name="T12">C</text:span><text:span text:style-name="T16">min</text:span><text:span text:style-name="T12"> - </text:span><text:span text:style-name="T7">najniższa całkowita cena brutto wykonania zamówienia spośród wszystkich ocenianych ofert.</text:span></text:p>
      <text:p text:style-name="P2"><text:span text:style-name="T12">C </text:span><text:span text:style-name="T16">of. licz</text:span><text:span text:style-name="T12">. - </text:span><text:span text:style-name="T7">zaoferowana całkowita cena brutto wykonania zamówienia w ofercie ocenianej.</text:span></text:p>
      <text:p text:style-name="P10"/>
      <text:p text:style-name="P10">Końcowy wyniki powyższego działania zostanie zaokrąglony do 2 miejsc po przecinku.</text:p>
      <text:p text:style-name="P25"/>
      <text:list xml:id="list33220247" text:continue-numbering="true" text:style-name="WWNum14">
        <text:list-item>
          <text:p text:style-name="P28"><text:soft-page-break/><text:span text:style-name="T10">Punkty za kryterium „</text:span><text:span text:style-name="T7">doświadczenie wykonawcy w realizacji </text:span><text:span text:style-name="T9">zajęć ruchowych w wodzie z osobami niepełnosprawnymi, w tym z dziećmi</text:span><text:span text:style-name="T10">” zostaną przyznane w skali punktowej 0 – 20 punktów, na podstawie przedstawionego przez Wykonawcę wykazu w formularzu oferty.</text:span></text:p>
        </text:list-item>
      </text:list>
      <text:p text:style-name="P22"/>
      <text:p text:style-name="P21"><text:span text:style-name="T7">Doświadczenie wykonawcy w realizacji </text:span><text:span text:style-name="T9">zajęć ruchowych w wodzie z osobami niepełnosprawnymi, w tym z dziećmi</text:span><text:span text:style-name="T8"> </text:span><text:span text:style-name="T10">oceniane będzie przy zastosowaniu następującej punktacji:</text:span></text:p>
      <text:p text:style-name="P21"><text:span text:style-name="T10">do10 osób dla których wykonawca zrealizował </text:span><text:span text:style-name="T11">usługi </text:span><text:span text:style-name="T7">realizacji </text:span><text:span text:style-name="T9">zajęć ruchowych w wodzie z osobami niepełnosprawnymi, w tym z dziećmi</text:span><text:span text:style-name="T10"> – 5 pkt,</text:span></text:p>
      <text:p text:style-name="P21"><text:span text:style-name="T10">powyżej 10 do 30 osób dla których wykonawca zrealizował </text:span><text:span text:style-name="T11">usługi</text:span><text:span text:style-name="T7"> realizacji </text:span><text:span text:style-name="T9">zajęć ruchowych w wodzie z osobami niepełnosprawnymi, w tym z dziećmi</text:span><text:span text:style-name="T8"> </text:span><text:span text:style-name="T10">– 10 pkt,</text:span></text:p>
      <text:p text:style-name="P21"><text:span text:style-name="T10">powyżej 30 osób dla których wykonawca zrealizował </text:span><text:span text:style-name="T11">usługi </text:span><text:span text:style-name="T7">realizacji </text:span><text:span text:style-name="T9">zajęć ruchowych w wodzie z osobami niepełnosprawnymi, w tym z dziećmi</text:span><text:span text:style-name="T10"> – 20 pkt,</text:span></text:p>
      <text:p text:style-name="P22">Maksymalna ilość punktów możliwa do uzyskania – 20 pkt.</text:p>
      <text:p text:style-name="P25"/>
      <text:p text:style-name="P11">Weryfikacja na podstawie oświadczenia.</text:p>
      <text:p text:style-name="P10"/>
      <text:list xml:id="list33208768" text:continue-numbering="true" text:style-name="WWNum14">
        <text:list-item>
          <text:p text:style-name="P31">Liczby punktów, o których mowa powyżej, zostaną wpisane do protokołu postępowania, a następnie, po zsumowaniu stanowić będą końcową ocenę oferty. <text:s/>Zamawiający udzieli zamówienia temu Wykonawcy, którego oferta uzyska największą liczbą punktów, tj. będzie przedstawiać najkorzystniejszy bilans kryteriów oceny ofert. Jeżeli nie można wybrać oferty najkorzystniejszej z uwagi na to, że dwie lub więcej ofert przedstawia taki sam bilans kryteriów oceny ofert, zamawiający spośród tych ofert wybierze ofertę z najniższą ceną. <text:s text:c="2"/></text:p>
        </text:list-item>
        <text:list-item>
          <text:p text:style-name="P29">Opis sposobu obliczenia ceny oferty:</text:p>
        </text:list-item>
      </text:list>
      <text:p text:style-name="P22"/>
      <text:list xml:id="list8080050281557368813" text:style-name="WWNum2">
        <text:list-item>
          <text:p text:style-name="P27">Należy podać cenę za godzinę netto i brutto, która musi określać wycenę przedmiotu zamówienia.</text:p>
        </text:list-item>
        <text:list-item>
          <text:p text:style-name="P27">Cena ofertowa musi uwzględniać wszystkie należne wykonawcy elementy wynagrodzenia wynikające z tytułu przygotowania oferty, realizacji i rozliczenia przedmiotu zamówienia. </text:p>
        </text:list-item>
        <text:list-item>
          <text:p text:style-name="P27">W wyniku nieuwzględnienia okoliczności, które mogą wpłynąć na cenę zamówienia, Wykonawca ponosić będzie skutki błędów w ofercie. Od Wykonawcy wymagane jest bardzo szczegółowe zapoznanie się z przedmiotem zamówienia, a także sprawdzenie warunków wykonania zamówienia i skalkulowanie ceny oferty z należytą starannością.</text:p>
        </text:list-item>
        <text:list-item>
          <text:p text:style-name="P27">Cena ma być wyrażona w złotych polskich netto i brutto z uwzględnieniem należnego podatku VAT. Cenę oferty należy podać z dokładnością do dwóch miejsc po przecinku <text:s/>(zł/ gr).</text:p>
        </text:list-item>
        <text:list-item>
          <text:p text:style-name="P27">Dla porównania ofert zamawiający przyjmuje cenę brutto stanowiącą wycenę całości przedmiotu zamówienia.</text:p>
        </text:list-item>
      </text:list>
      <text:p text:style-name="P16"/>
      <text:p text:style-name="P16">V. Miejsce oraz termin składania ofert.</text:p>
      <text:p text:style-name="Standard"><text:span text:style-name="T4">Oferty należy składać na </text:span><text:span text:style-name="T3">adres </text:span><text:span text:style-name="T4">e-mail: </text:span><text:a xlink:type="simple" xlink:href="mailto:gops@borzecin.pl" text:style-name="Internet_20_link" text:visited-style-name="Visited_20_Internet_20_Link"><text:span text:style-name="Internet_20_link"><text:span text:style-name="T3">gops@borzecin.pl</text:span></text:span></text:a><text:span text:style-name="T3"> </text:span><text:span text:style-name="T4">lub osobiście w siedzibie </text:span><text:span text:style-name="T3">GOPS Borzęcin, Borzęcin 583G, 32-825 Borzęcin </text:span><text:span text:style-name="T4">do dni</text:span><text:bookmark text:name="_GoBack"/><text:span text:style-name="T4">a 08.05.2020 r. do godz. 9:00</text:span><text:span text:style-name="T3">.</text:span></text:p>
      <text:p text:style-name="P17"/>
      <text:p text:style-name="P17">Decydujące znaczenie dla oceny zachowania powyższego terminu ma data i godzina wpływu oferty do Zamawiającego, a nie data jej wysłania przesyłką mailową, pocztową czy kurierską. <text:span text:style-name="T1"><text:s/></text:span></text:p>
      <text:p text:style-name="P18"/>
      <text:p text:style-name="P18">Każdy wykonawca może złożyć tylko jedną ofertę. W przypadku złożenia przez jednego wykonawcę więcej niż jednej oferty, wszystkie oferty złożone przez tego Wykonawcę podlegać będą odrzuceniu.</text:p>
      <text:p text:style-name="P24"/>
      <text:p text:style-name="P38"><text:soft-page-break/>VI. Warunki zmiany umowy zawartej w wyniku przeprowadzonego postępowania o udzielenie zamówienia publicznego.</text:p>
      <text:list xml:id="list2005856595215706671" text:style-name="WWNum4">
        <text:list-item>
          <text:p text:style-name="P39">Zamawiający przewiduje możliwość istotnych zmian postanowień zawartej umowy. Wprowadzone zmiany dotyczyć mogą w szczególności terminu realizacji umowy w przypadku wystąpienia okoliczności niezależnych od zamawiającego lub wykonawcy. Zmiany wprowadzone zostaną pod rygorem nieważności w formie pisemnej po wcześniejszym zgłoszeniu przez którąkolwiek ze stron umowy, faktu zaistnienia okoliczności warunkującej konieczność wprowadzenia zmiany oraz obustronnej ich akceptacji. <text:s/></text:p>
        </text:list-item>
        <text:list-item>
          <text:p text:style-name="P40">Zamawiający przewiduje możliwość unieważnienia postępowania o udzielenie zamówienia i odstąpienia od umowy w przypadku nie pozyskania środków pochodzących z budżetu Unii Europejskiej, które miały być przeznaczone na sfinansowanie projektu.</text:p>
        </text:list-item>
      </text:list>
      <text:p text:style-name="P8"/>
      <text:p text:style-name="P8"/>
      <text:p text:style-name="P17"><text:s text:c="4"/><text:tab/><text:tab/><text:tab/><text:tab/><text:tab/><text:tab/><text:tab/><text:tab/><text:tab/> <text:s text:c="8"/>Z up. WÓJTA</text:p>
      <text:p text:style-name="P17"/>
      <text:p text:style-name="P17"><text:tab/><text:tab/><text:tab/><text:tab/><text:tab/><text:tab/><text:tab/> <text:s text:c="11"/><text:tab/> <text:s text:c="3"/><text:span text:style-name="T17">mgr</text:span><text:span text:style-name="T17"> </text:span><text:span text:style-name="T13">Renata Ciochoń</text:span></text:p>
      <text:p text:style-name="P17"><text:s text:c="101"/>p.o. Kierownik Gminnego Ośrodka </text:p>
      <text:p text:style-name="P17"><text:s text:c="101"/>Pomocy Społecznej w Borzęcinie</text:p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3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2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/>
      <style:text-properties style:font-name="Calibri" fo:font-size="11pt" style:font-name-asian="Calibri1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size-asian="14pt" style:font-weight-asian="bold" style:font-size-complex="10pt"/>
    </style:style>
    <style:style style:name="Default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size="9pt" style:font-size-asian="9pt" style:font-name-complex="StarSymbol1" style:font-size-complex="9pt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1z4" style:family="text">
      <style:text-properties style:font-name="Wingdings 2" fo:font-size="9pt" style:font-size-asian="9pt" style:font-name-complex="StarSymbol1" style:font-size-complex="9pt"/>
    </style:style>
    <style:style style:name="Stopka_20_Znak" style:display-name="Stopka Znak" style:family="text">
      <style:text-properties style:font-name="Calibri" fo:font-size="11pt" style:font-name-asian="Calibri1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złowiek – najlepsza inwestycja</dc:title>
    <meta:initial-creator>DUDEK AREK</meta:initial-creator>
    <meta:editing-cycles>5</meta:editing-cycles>
    <meta:print-date>2016-04-06T08:10:00</meta:print-date>
    <meta:creation-date>2020-04-29T09:29:00</meta:creation-date>
    <dc:date>2020-05-05T13:00:09.34</dc:date>
    <meta:editing-duration>PT2M19S</meta:editing-duration>
    <meta:generator>OpenOffice/4.1.6$Win32 OpenOffice.org_project/416m1$Build-9790</meta:generator>
    <meta:document-statistic meta:table-count="0" meta:image-count="1" meta:object-count="0" meta:page-count="3" meta:paragraph-count="50" meta:word-count="802" meta:character-count="6135"/>
    <dc:creator>GOPS Borzęcin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