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90000007C55CF230054FA26A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3" style:family="paragraph" style:parent-style-name="List_20_Paragraph" style:list-style-name="WWNum14"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text-properties style:font-name="Times New Roman"/>
    </style:style>
    <style:style style:name="P7" style:family="paragraph" style:parent-style-name="No_20_Spacing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No_20_Spacing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No_20_Spacing">
      <style:text-properties style:font-name="Times New Roman" fo:font-size="12pt" style:font-size-asian="12pt" style:font-size-complex="12pt"/>
    </style:style>
    <style:style style:name="P11" style:family="paragraph" style:parent-style-name="No_20_Spacing"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_20_Spacing">
      <style:text-properties style:font-name="Times New Roman" fo:font-size="12pt" style:font-size-asian="12pt" style:language-asian="pl" style:country-asian="PL" style:font-size-complex="12pt"/>
    </style:style>
    <style:style style:name="P14" style:family="paragraph" style:parent-style-name="No_20_Spacing" style:list-style-name="WWNum14">
      <style:text-properties style:font-name="Times New Roman" fo:font-size="12pt" style:font-size-asian="12pt" style:language-asian="pl" style:country-asian="PL" style:font-size-complex="12pt"/>
    </style:style>
    <style:style style:name="P15" style:family="paragraph" style:parent-style-name="No_20_Spacing" style:list-style-name="WWNum15">
      <style:text-properties style:font-name="Times New Roman" fo:font-size="12pt" style:font-size-asian="12pt" style:language-asian="pl" style:country-asian="PL" style:font-size-complex="12pt"/>
    </style:style>
    <style:style style:name="P16" style:family="paragraph" style:parent-style-name="No_20_Spacing" style:list-style-name="WWNum15">
      <style:text-properties style:font-name="Times New Roman"/>
    </style:style>
    <style:style style:name="P17" style:family="paragraph" style:parent-style-name="No_20_Spacing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 style:list-style-name="WWNum4">
      <style:paragraph-properties fo:text-align="justify" style:justify-single-word="false" fo:orphans="2" fo:widows="2"/>
      <style:text-properties style:font-name="Times New Roman"/>
    </style:style>
    <style:style style:name="P22" style:family="paragraph" style:parent-style-name="Standard" style:list-style-name="WWNum10">
      <style:text-properties style:font-name="Times New Roman"/>
    </style:style>
    <style:style style:name="P23" style:family="paragraph" style:parent-style-name="Standard">
      <style:text-properties style:font-name="Times New Roman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font-weight-complex="bold"/>
    </style:style>
    <style:style style:name="P25" style:family="paragraph" style:parent-style-name="Standard" style:list-style-name="WWNum5">
      <style:paragraph-properties fo:text-align="justify" style:justify-single-word="false" fo:orphans="2" fo:widows="2" fo:hyphenation-ladder-count="no-limit"/>
      <style:text-properties style:font-name="Times New Roman" style:font-weight-complex="bold" fo:hyphenate="true" fo:hyphenation-remain-char-count="2" fo:hyphenation-push-char-count="2"/>
    </style:style>
    <style:style style:name="P26" style:family="paragraph" style:parent-style-name="Standard" style:list-style-name="WWNum4">
      <style:paragraph-properties fo:text-align="justify" style:justify-single-word="false" fo:orphans="2" fo:widows="2"/>
      <style:text-properties style:font-name="Times New Roman" style:font-weight-complex="bold"/>
    </style:style>
    <style:style style:name="P27" style:family="paragraph" style:parent-style-name="Standard">
      <style:text-properties style:font-name="Times New Roman" style:language-asian="pl" style:country-asian="PL"/>
    </style:style>
    <style:style style:name="P28" style:family="paragraph" style:parent-style-name="Standard">
      <style:text-properties style:font-name="Times New Roman" fo:font-weight="bold" style:language-asian="pl" style:country-asian="PL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30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fo:line-height="200%" fo:text-align="center" style:justify-single-word="false"/>
      <style:text-properties style:font-name="Times New Roman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/>
    </style:style>
    <style:style style:name="P34" style:family="paragraph" style:parent-style-name="Tekst_20_podstawowy_20_21">
      <style:text-properties style:font-name="Times New Roman"/>
    </style:style>
    <style:style style:name="P35" style:family="paragraph" style:parent-style-name="Tekst_20_podstawowy_20_21">
      <style:text-properties style:font-name="Times New Roman" fo:font-size="12pt" fo:font-weight="normal" style:font-size-asian="12pt" style:font-weight-asian="normal" style:font-size-complex="12pt"/>
    </style:style>
    <style:style style:name="P36" style:family="paragraph" style:parent-style-name="Tekst_20_podstawowy_20_21">
      <style:paragraph-properties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style-complex="italic"/>
    </style:style>
    <style:style style:name="P37" style:family="paragraph" style:parent-style-name="Tekst_20_podstawowy_20_21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P38" style:family="paragraph" style:parent-style-name="Tekst_20_podstawowy_20_21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39" style:family="paragraph" style:parent-style-name="Tekst_20_podstawowy_20_21" style:list-style-name="WWNum14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40" style:family="paragraph" style:parent-style-name="Tekst_20_podstawowy_20_21" style:list-style-name="WWNum5">
      <style:text-properties style:font-name="Times New Roman"/>
    </style:style>
    <style:style style:name="P41" style:family="paragraph" style:parent-style-name="Tekst_20_podstawowy_20_21" style:list-style-name="WWNum14">
      <style:text-properties style:font-name="Times New Roman"/>
    </style:style>
    <style:style style:name="P42" style:family="paragraph" style:parent-style-name="Tekst_20_podstawowy_20_21">
      <style:paragraph-properties fo:margin-left="0.635cm" fo:margin-right="0cm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43" style:family="paragraph" style:parent-style-name="Text_20_body" style:list-style-name="WWNum2">
      <style:paragraph-properties fo:text-align="justify" style:justify-single-word="false" fo:orphans="2" fo:widows="2" style:punctuation-wrap="hanging" style:vertical-align="baseline"/>
      <style:text-properties style:font-name="Times New Roman"/>
    </style:style>
    <style:style style:name="T1" style:family="text">
      <style:text-properties style:font-weight-complex="bold"/>
    </style:style>
    <style:style style:name="T2" style:family="text">
      <style:text-properties fo:letter-spacing="-0.011cm" style:font-style-complex="italic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language-asian="pl" style:country-asian="PL" style:font-size-complex="12pt"/>
    </style:style>
    <style:style style:name="T7" style:family="text">
      <style:text-properties fo:font-size="12pt" fo:font-weight="normal" style:font-size-asian="12pt" style:font-weight-asian="normal" style:font-size-complex="12pt"/>
    </style:style>
    <style:style style:name="T8" style:family="text">
      <style:text-properties fo:font-size="12pt" fo:font-style="italic" officeooo:rsid="0010db8e" style:letter-kerning="true" style:font-name-asian="Arial Unicode MS" style:font-size-asian="12pt" style:language-asian="ar" style:country-asian="SA" style:font-style-asian="italic" style:font-size-complex="12pt" style:font-style-complex="italic"/>
    </style:style>
    <style:style style:name="T9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font-weight="bold" style:language-asian="pl" style:country-asian="PL" style:font-weight-asian="bold" style:font-weight-complex="bold"/>
    </style:style>
    <style:style style:name="T11" style:family="text">
      <style:text-properties style:text-position="sub 58%" fo:font-weight="bold" style:language-asian="pl" style:country-asian="PL" style:font-weight-asian="bold" style:font-weight-complex="bold"/>
    </style:style>
    <style:style style:name="T12" style:family="text">
      <style:text-properties style:text-position="sub 58%"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13" style:family="text">
      <style:text-properties style:text-position="sub 58%" fo:font-size="12pt" fo:font-weight="bold" style:font-size-asian="12pt" style:language-asian="pl" style:country-asian="PL" style:font-weight-asian="bold" style:font-size-complex="12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0db8e" style:font-style-asian="italic" style:font-style-complex="italic"/>
    </style:style>
    <style:style style:name="T16" style:family="text">
      <style:text-properties officeooo:rsid="0010db8e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Obraz 1" text:anchor-type="as-char" svg:width="16.002cm" svg:height="1.439cm" draw:z-index="0"><draw:image xlink:href="Pictures/10000000000005690000007C55CF230054FA26A6.jpg" xlink:type="simple" xlink:show="embed" xlink:actuate="onLoad" loext:mime-type="image/jpeg"/><svg:desc>EFS</svg:desc></draw:frame></text:p>
      <text:p text:style-name="P19">Projekt „<text:span text:style-name="T1">Czas na aktywność w Gminie Borzęcin</text:span><text:span text:style-name="T2">” współfinansowany ze środków Unii Europejskiej</text:span> w ramach poddziałania 9.1.1 <text:s/>Regionalnego Programu Operacyjnego Województwa Małopolskiego na lata 2014-2020. N<text:span text:style-name="T2">umer projektu RPMP.09.01.01-12-0044/18</text:span></text:p>
      <text:p text:style-name="P19"/>
      <text:p text:style-name="P19">ROZEZNANIE DOSTĘPNEJ OFERTY RYNKOWEJ</text:p>
      <text:p text:style-name="P7"/>
      <text:p text:style-name="P7">Opis przedmiotu usługi</text:p>
      <text:p text:style-name="P20">Indywidualne zajęcia z dietetykiem dla – 9 klientów GOPS - w wymiarze maksymalnie 300 godzin. Usługa obejmuje przygotowanie opinii w oparciu o opracowane przez Zleceniobiorcę narzędzia diagnostyczne - dotyczącej Uczestników projektu korzystających ze wsparcia Zleceniobiorcy.</text:p>
      <text:p text:style-name="P18">Informacje dodatkowe:</text:p>
      <text:list xml:id="list407149726" text:style-name="WWNum10">
        <text:list-item>
          <text:p text:style-name="P22">Usługa realizowana będzie w siedzibie Zamawiającego lub w miejscu zamieszkania uczestników projektu na terenie gminy Borzęcin lub w formie telefonicznej lub przy wykorzystaniu środków komunikacji internetowej.</text:p>
        </text:list-item>
        <text:list-item>
          <text:p text:style-name="P22">Terminy realizacji poradnictwa do ustalenia.</text:p>
        </text:list-item>
        <text:list-item>
          <text:p text:style-name="P22">Godzina terapii wynosi 60 minut.</text:p>
        </text:list-item>
      </text:list>
      <text:p text:style-name="P18"/>
      <text:p text:style-name="P8">II. Warunki współpracy</text:p>
      <text:p text:style-name="P10">Umowa cywilno-prawna w okresie od maj 2020 do dnia 20.12.2020</text:p>
      <text:p text:style-name="P11"/>
      <text:p text:style-name="P7">III. O udzielenie zamówienia, mogą ubiegać się Wykonawcy, którzy spełniają następujące warunki:</text:p>
      <text:p text:style-name="P36"/>
      <text:list xml:id="list4095350213" text:style-name="WWNum5">
        <text:list-item>
          <text:p text:style-name="P40"><text:span text:style-name="T5">Dysponuje osobą, która łącznie spełnia następujące warunki</text:span><text:span text:style-name="T7"> </text:span></text:p>
        </text:list-item>
      </text:list>
      <text:p text:style-name="P42">- posiada kwalifikacje uprawniające do realizacji wsparcia.</text:p>
      <text:p text:style-name="P4"/>
      <text:list xml:id="list94848885398855" text:continue-numbering="true" text:style-name="WWNum5">
        <text:list-item>
          <text:p text:style-name="P2">Znajdują się w sytuacji ekonomicznej i finansowej zapewniającej wykonanie zamówienia,</text:p>
        </text:list-item>
        <text:list-item>
          <text:p text:style-name="P25">Osoby bezpośrednio zaangażowane w realizację usługi nie mogą wykonywać przedmiotu usługi w czasie finansowanym ze środków publicznych.</text:p>
        </text:list-item>
      </text:list>
      <text:p text:style-name="P24"/>
      <text:p text:style-name="P11">Weryfikacja na podstawie oświadczenia oraz dokumentów załączonych do oferty.</text:p>
      <text:p text:style-name="P35"/>
      <text:p text:style-name="P7">IV. Kryteria oceny oferty, informacja o wagach punktowych, opis sposobów przyznawania punktacji.</text:p>
      <text:p text:style-name="P9"/>
      <text:list xml:id="list4030062591" text:style-name="WWNum14">
        <text:list-item>
          <text:p text:style-name="P14">W niniejszym postępowaniu wybór oferty dokonany zostanie na podstawie następujących kryteriów oceny ofert: </text:p>
        </text:list-item>
      </text:list>
      <text:list xml:id="list2869230323" text:style-name="WWNum15">
        <text:list-item>
          <text:p text:style-name="P15">cena usługi brutto - 60 % - liczba możliwych do uzyskania punktów = 60</text:p>
        </text:list-item>
      </text:list>
      <text:p text:style-name="P13"/>
      <text:list xml:id="list94849055681253" text:continue-numbering="true" text:style-name="WWNum15">
        <text:list-item>
          <text:p text:style-name="P16"><text:span text:style-name="T6">doświadczenie osoby wskazanej do realizacji wsparcia </text:span><text:s/><text:span text:style-name="T6">– 40% - liczba możliwych do uzyskania punktów = 40</text:span></text:p>
        </text:list-item>
      </text:list>
      <text:p text:style-name="P27"/>
      <text:list xml:id="list94850428306343" text:continue-list="list4030062591" text:style-name="WWNum14">
        <text:list-item>
          <text:p text:style-name="P3">Oferty niepodlegające odrzuceniu oceniane będą wg wzoru:</text:p>
        </text:list-item>
      </text:list>
      <text:p text:style-name="P28"/>
      <text:p text:style-name="P18"><text:span text:style-name="T10">Cena: (C</text:span><text:span text:style-name="T11">min</text:span><text:span text:style-name="T10"> / C </text:span><text:span text:style-name="T11">of. licz</text:span><text:span text:style-name="T10">.) x 60 = liczba uzyskanych punktów, <text:s text:c="16"/></text:span></text:p>
      <text:p text:style-name="P13">gdzie: <text:s/></text:p>
      <text:p text:style-name="P6"><text:span text:style-name="T9">C</text:span><text:span text:style-name="T13">min</text:span><text:span text:style-name="T9"> - </text:span><text:span text:style-name="T6">najniższa całkowita cena brutto wykonania zamówienia spośród wszystkich ocenianych ofert.</text:span></text:p>
      <text:p text:style-name="P6"><text:span text:style-name="T9">C </text:span><text:span text:style-name="T13">of. licz</text:span><text:span text:style-name="T9">. - </text:span><text:span text:style-name="T6">zaoferowana całkowita cena brutto wykonania zamówienia w ofercie ocenianej.</text:span></text:p>
      <text:p text:style-name="P13"/>
      <text:p text:style-name="P13"><text:soft-page-break/>Końcowy wyniki powyższego działania zostanie zaokrąglony do 2 miejsc po przecinku.</text:p>
      <text:p text:style-name="P38"/>
      <text:list xml:id="list94849004522100" text:continue-numbering="true" text:style-name="WWNum14">
        <text:list-item>
          <text:p text:style-name="P41"><text:span text:style-name="T7">Punkty za kryterium „</text:span><text:span text:style-name="T6">Doświadczenie osoby wskazanej do realizacji wsparcia</text:span><text:span text:style-name="T7">” zostaną przyznane w skali punktowej 0 – 40 punktów, na podstawie przedstawionego przez Wykonawcę wykazu w formularzu oferty.</text:span></text:p>
        </text:list-item>
      </text:list>
      <text:p text:style-name="P35"/>
      <text:p text:style-name="P34"><text:span text:style-name="T6">Doświadczenie osoby wskazanej do realizacji wsparcia</text:span><text:span text:style-name="T7"> oceniane będzie przy zastosowaniu następującej punktacji:</text:span></text:p>
      <text:p text:style-name="P35">Od 1 - 10 osób dla których przeprowadzone było wsparcie dietetyka – 5 pkt</text:p>
      <text:p text:style-name="P35">Powyżej 10 - 30 osób dla których przeprowadzone było wsparcie dietetyka – 20 pkt</text:p>
      <text:p text:style-name="P35">Powyżej 30 osób dla których przeprowadzone było wsparcie dietetyka – 40 pkt</text:p>
      <text:p text:style-name="P35"/>
      <text:p text:style-name="P35">Punkty się nie sumują. Maksymalna ilość punktów możliwa do uzyskania – 40 pkt.</text:p>
      <text:p text:style-name="P13"/>
      <text:p text:style-name="P29">Liczby punktów, o których mowa powyżej, zostaną wpisane do protokołu postępowania, a następnie, po zsumowaniu stanowić będą końcową ocenę oferty. <text:s/>Zamawiający udzieli zamówienia temu Wykonawcy, którego oferta uzyska największą liczbą punktów, tj. będzie przedstawiać najkorzystniejszy bilans kryteriów oceny ofert. Jeżeli nie można wybrać oferty najkorzystniejszej z uwagi na to, że dwie lub więcej ofert przedstawia taki sam bilans kryteriów oceny ofert, zamawiający spośród tych ofert wybierze ofertę z najniższą ceną. <text:s text:c="2"/></text:p>
      <text:p text:style-name="P5"/>
      <text:list xml:id="list94849975543735" text:continue-numbering="true" text:style-name="WWNum14">
        <text:list-item>
          <text:p text:style-name="P39">Opis sposobu obliczenia ceny oferty:</text:p>
        </text:list-item>
      </text:list>
      <text:p text:style-name="P35"/>
      <text:list xml:id="list1621237489" text:style-name="WWNum2">
        <text:list-item>
          <text:p text:style-name="P43">Należy podać cenę za godzinę netto i brutto, która musi określać wycenę przedmiotu zamówienia.</text:p>
        </text:list-item>
        <text:list-item>
          <text:p text:style-name="P43">Cena ofertowa musi uwzględniać wszystkie należne wykonawcy elementy wynagrodzenia wynikające z tytułu przygotowania oferty, realizacji i rozliczenia przedmiotu zamówienia. </text:p>
        </text:list-item>
        <text:list-item>
          <text:p text:style-name="P43">W wyniku nieuwzględnienia okoliczności, które mogą wpłynąć na cenę zamówienia, Wykonawca ponosić będzie skutki błędów w ofercie. Od Wykonawcy wymagane jest bardzo szczegółowe zapoznanie się z prz<text:bookmark text:name="_GoBack"/>edmiotem zamówienia, a także sprawdzenie warunków wykonania zamówienia i skalkulowanie ceny oferty z należytą starannością.</text:p>
        </text:list-item>
        <text:list-item>
          <text:p text:style-name="P43">Cena ma być wyrażona w złotych polskich netto i brutto z uwzględnieniem należnego podatku VAT. Cenę oferty należy podać z dokładnością do dwóch miejsc po przecinku <text:s/>(zł/ gr).</text:p>
        </text:list-item>
        <text:list-item>
          <text:p text:style-name="P43">Dla porównania ofert zamawiający przyjmuje cenę brutto stanowiącą wycenę całości przedmiotu zamówienia.</text:p>
        </text:list-item>
      </text:list>
      <text:p text:style-name="P31"/>
      <text:p text:style-name="P31">V. Miejsce oraz termin składania ofert.</text:p>
      <text:p text:style-name="Standard"><text:span text:style-name="T18">Oferty należy składać o na </text:span><text:span text:style-name="T17">adres </text:span><text:span text:style-name="T18">e-mail: </text:span><text:a xlink:type="simple" xlink:href="mailto:gops@borzecin.pl" text:style-name="Internet_20_link" text:visited-style-name="Visited_20_Internet_20_Link"><text:span text:style-name="Internet_20_link"><text:span text:style-name="T17">gops@borzecin.pl</text:span></text:span></text:a><text:span text:style-name="T17"> </text:span><text:span text:style-name="T18">lub osobiście w siedzibie </text:span><text:span text:style-name="T17">GOPS Borzęcin, Borzęcin 583G, 32-825 Borzęcin </text:span><text:span text:style-name="T18">do dnia 08.05.2020 r. do godz. 9:00</text:span><text:span text:style-name="T17">.</text:span></text:p>
      <text:p text:style-name="P20"/>
      <text:p text:style-name="P20">Decydujące znaczenie dla oceny zachowania powyższego terminu ma data i godzina wpływu oferty do Zamawiającego, a nie data jej wysłania przesyłką mailową, pocztową czy kurierską. <text:span text:style-name="T1"><text:s/></text:span></text:p>
      <text:p text:style-name="P23"/>
      <text:p text:style-name="P23">Każdy wykonawca może złożyć tylko jedną ofertę. W przypadku złożenia przez jednego wykonawcę więcej niż jednej oferty, wszystkie oferty złożone przez tego Wykonawcę podlegać będą odrzuceniu.</text:p>
      <text:p text:style-name="P37"/>
      <text:p text:style-name="P30">VI. Warunki zmiany umowy zawartej w wyniku przeprowadzonego postępowania o udzielenie zamówienia publicznego.</text:p>
      <text:list xml:id="list3253512906" text:style-name="WWNum4">
        <text:list-item>
          <text:p text:style-name="P21"><text:soft-page-break/>Zamawiający przewiduje możliwość istotnych zmian postanowień zawartej umowy. Wprowadzone zmiany dotyczyć mogą w szczególności terminu realizacji umowy w przypadku wystąpienia okoliczności niezależnych od zamawiającego lub wykonawcy. Zmiany wprowadzone zostaną pod rygorem nieważności w formie pisemnej po wcześniejszym zgłoszeniu przez którąkolwiek ze stron umowy, faktu zaistnienia okoliczności warunkującej konieczność wprowadzenia zmiany oraz obustronnej ich akceptacji. <text:s/></text:p>
        </text:list-item>
        <text:list-item>
          <text:p text:style-name="P26">Zamawiający przewiduje możliwość unieważnienia postępowania o udzielenie zamówienia i odstąpienia od umowy w przypadku nie pozyskania środków pochodzących z budżetu Unii Europejskiej, które miały być przeznaczone na sfinansowanie projektu.</text:p>
        </text:list-item>
      </text:list>
      <text:p text:style-name="P12"/>
      <text:p text:style-name="P17"/>
      <text:p text:style-name="P32"><text:s/><text:tab/><text:tab/><text:tab/><text:tab/><text:tab/><text:tab/><text:tab/> <text:s text:c="4"/>Z up. W<text:span text:style-name="T16">ÓJTA</text:span></text:p>
      <text:p text:style-name="P20"><text:tab/><text:tab/><text:tab/><text:tab/><text:tab/><text:tab/><text:tab/> <text:s text:c="11"/><text:tab/> <text:s text:c="3"/><text:span text:style-name="T15">mgr</text:span><text:span text:style-name="T14"> </text:span><text:span text:style-name="T8">Renata Ciochoń</text:span></text:p>
      <text:p text:style-name="P20"><text:s text:c="101"/><text:span text:style-name="T16">p.o. </text:span>Kierownik Gminnego Ośrodka </text:p>
      <text:p text:style-name="P20"><text:s text:c="101"/>Pomocy Społecznej w Borzęci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orphans="2" fo:widows="2" style:punctuation-wrap="hanging" style:vertical-align="baseline"/>
      <style:text-properties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2" fo:widows="2" fo:text-indent="0cm" style:auto-text-indent="false" style:punctuation-wrap="hanging" style:vertical-align="baseline"/>
      <style:text-properties fo:font-size="10pt" style:letter-kerning="false" style:font-name-asian="Times New Roman1" style:font-family-asian="'Times New Roman'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z4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Stopka_20_Znak" style:display-name="Stopka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Nagłówek_20_Znak" style:display-name="Nagłówek Znak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złowiek – najlepsza inwestycja</dc:title>
    <meta:initial-creator>DUDEK AREK</meta:initial-creator>
    <meta:editing-cycles>4</meta:editing-cycles>
    <meta:print-date>2016-04-06T08:10:00</meta:print-date>
    <meta:creation-date>2020-04-29T09:21:00</meta:creation-date>
    <dc:date>2020-05-05T09:48:48.251000000</dc:date>
    <meta:editing-duration>PT2M27S</meta:editing-duration>
    <meta:generator>LibreOffice/6.3.4.2$Windows_X86_64 LibreOffice_project/60da17e045e08f1793c57c00ba83cdfce946d0aa</meta:generator>
    <meta:document-statistic meta:table-count="0" meta:image-count="1" meta:object-count="0" meta:page-count="3" meta:paragraph-count="51" meta:word-count="778" meta:character-count="6055" meta:non-whitespace-character-count="50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