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90000007CB487D3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loext:contextual-spacing="false"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Text_20_body">
      <style:paragraph-properties fo:margin-left="0.635cm" fo:margin-right="0cm" fo:text-align="justify" style:justify-single-word="false" fo:orphans="2" fo:widows="2" fo:text-indent="0cm" style:auto-text-indent="false" style:punctuation-wrap="hanging" style:vertical-align="baselin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No_20_Spacing">
      <style:text-properties style:font-name="Times New Roman" fo:font-size="12pt" style:font-size-asian="12pt" style:font-size-complex="12pt"/>
    </style:style>
    <style:style style:name="P16" style:family="paragraph" style:parent-style-name="No_20_Spacing" style:list-style-name="WWNum17">
      <style:text-properties style:font-name="Times New Roman" fo:font-size="12pt" style:font-size-asian="12pt" style:font-size-complex="12pt"/>
    </style:style>
    <style:style style:name="P17" style:family="paragraph" style:parent-style-name="No_20_Spacing" style:list-style-name="WWNum16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T1" style:family="text">
      <style:text-properties style:font-weight-complex="bold"/>
    </style:style>
    <style:style style:name="T2" style:family="text">
      <style:text-properties fo:letter-spacing="-0.011cm" style:font-style-complex="italic"/>
    </style:style>
    <style:style style:name="T3" style:family="text">
      <style:text-properties fo:color="#000000" style:font-name="Calibri" style:language-asian="pl" style:country-asian="PL" style:font-name-complex="Calibri1"/>
    </style:style>
    <style:style style:name="T4" style:family="text">
      <style:text-properties fo:color="#000000" style:font-name="Calibri" fo:font-weight="bold" style:language-asian="pl" style:country-asian="PL" style:font-weight-asian="bold" style:font-name-complex="Calibri1" style:font-weight-complex="bold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 1" text:anchor-type="as-char" svg:width="16.002cm" svg:height="1.439cm" draw:z-index="0"><draw:image xlink:href="Pictures/10000000000005690000007CB487D386.jpg" xlink:type="simple" xlink:show="embed" xlink:actuate="onLoad"/><svg:desc>EFS</svg:desc></draw:frame></text:p>
      <text:p text:style-name="P4">Projekt „<text:span text:style-name="T1">Czas na aktywność w Gminie Borzęcin</text:span><text:span text:style-name="T2">” współfinansowany ze środków Unii Europejskiej</text:span> w ramach poddziałania 9.1.1 <text:s/>Regionalnego Programu Operacyjnego Województwa Małopolskiego na lata 2014-2020. N<text:span text:style-name="T2">umer projektu RPMP.09.01.01-12-0044/18</text:span></text:p>
      <text:p text:style-name="P5"/>
      <text:p text:style-name="P5">Borzęcin<text:bookmark text:name="_GoBack"/> …………………</text:p>
      <text:p text:style-name="P4"/>
      <text:p text:style-name="P4">OFERTA</text:p>
      <text:p text:style-name="P2"/>
      <text:p text:style-name="P2">Opis przedmiotu usługi</text:p>
      <text:p text:style-name="P9">Trening funkcjonalny dla – 1 dziecka, w wymiarze maksymalnie <text:span text:style-name="T3">30 godzin</text:span>. Zakres usługi: <text:span text:style-name="T3">przeprowadzenie indywidualnego treningu funkcjonalnego w wodzie</text:span><text:span text:style-name="T4"> </text:span><text:span text:style-name="T3">dla dziecka w wieku szkolnym, który będzie obejmował ćwiczenia mające na celu korektę kompensacyjnych wzorców ruchowych oraz naukę podstawowych umiejętności pływackich</text:span>.</text:p>
      <text:p text:style-name="Standard">Informacje dodatkowe:</text:p>
      <text:list xml:id="list2912538077917282067" text:style-name="WWNum17">
        <text:list-item>
          <text:p text:style-name="P16">Usługa realizowana na basenie dostosowanym do zajęć indywidualnych z dziećmi - wyposażenie (pianki, piłki, deski, klocki itp.).</text:p>
        </text:list-item>
        <text:list-item>
          <text:p text:style-name="P16">Terminy realizacji poradnictwa do ustalenia.</text:p>
        </text:list-item>
        <text:list-item>
          <text:p text:style-name="P16">Godzina poradnictwa wynosi 60 minut.</text:p>
        </text:list-item>
      </text:list>
      <text:p text:style-name="Standard"/>
      <text:p text:style-name="P14">II. Warunki współpracy</text:p>
      <text:p text:style-name="P15">Oferuję realizację usługi w wymiarze 30 godzin przy zastosowaniu stawki jednostkowej za godzinę w wysokości …..,00 zł. brutto</text:p>
      <text:p text:style-name="P3"/>
      <text:p text:style-name="P3"/>
      <text:p text:style-name="Tekst_20_podstawowy_20_21"><text:span text:style-name="T5">Oświadczam iż posiadam doświadczenie w realizacji usługi </text:span><text:span text:style-name="T6">zajęć ruchowych w wodzie z osobami niepełnosprawnymi, w tym z dziećmi</text:span><text:span text:style-name="T5"> dla <text:s/>…. Osób.</text:span></text:p>
      <text:p text:style-name="P6"/>
      <text:p text:style-name="P12">W załączeniu do oferty składam dokumenty potwierdzające spełnienie następujących warunków udziału w postępowaniu:</text:p>
      <text:list xml:id="list4035353288965113585" text:style-name="WWNum16">
        <text:list-item>
          <text:p text:style-name="P17">Mgr fizjoterapii</text:p>
        </text:list-item>
        <text:list-item>
          <text:p text:style-name="P17">Doświadczenie w zakresie prowadzenia zajęć ruchowych w wodzie z osobami niepełnosprawnymi, w tym z dziećmi</text:p>
        </text:list-item>
        <text:list-item>
          <text:p text:style-name="P17">Uprawnienia Instruktora pływania </text:p>
        </text:list-item>
      </text:list>
      <text:p text:style-name="P7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fals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Nagłówek3" style:family="paragraph" style:parent-style-name="Standard" style:next-style-name="Text_20_body" style:default-outline-level="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3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Nagłówek2" style:family="paragraph" style:parent-style-name="Standard" style:next-style-name="Text_20_body" style:default-outline-level="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2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Nagłówek1" style:family="paragraph" style:parent-style-name="Standard" style:next-style-name="Text_20_body" style:default-outline-level="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1" style:font-size-asian="11pt" style:font-size-complex="11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loext:contextual-spacing="false" fo:margin-top="0cm" fo:margin-bottom="0cm" fo:text-align="start" style:justify-single-word="false" fo:orphans="2" fo:widows="2" style:writing-mode="lr-tb"/>
      <style:text-properties style:font-name="Calibri" fo:font-size="11pt" style:font-name-asian="Calibri1" style:font-size-asian="11pt" style:language-asian="en" style:country-asian="US" style:font-size-complex="11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orphans="2" fo:widows="2" style:punctuation-wrap="hanging" style:vertical-align="baseline"/>
      <style:text-properties fo:font-size="14pt" fo:font-weight="bold" style:letter-kerning="false" style:font-name-asian="Times New Roman1" style:font-size-asian="14pt" style:font-weight-asian="bold" style:font-size-complex="10pt"/>
    </style:style>
    <style:style style:name="Default" style:family="paragraph" style:default-outline-level="">
      <style:paragraph-properties loext:contextual-spacing="false" fo:margin-top="0cm" fo:margin-bottom="0cm" fo:text-align="start" style:justify-single-word="false" fo:orphans="2" fo:widows="2" style:writing-mode="lr-tb"/>
      <style:text-properties fo:color="#000000" style:font-name="Arial" fo:font-size="12pt" style:font-size-asian="12pt" style:font-name-complex="Arial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 style:punctuation-wrap="hanging" style:vertical-align="baseline"/>
      <style:text-properties fo:font-size="10pt" style:letter-kerning="false" style:font-name-asian="Times New Roman1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size="9pt" style:font-size-asian="9pt" style:font-name-complex="StarSymbol1" style:font-size-complex="9pt"/>
    </style:style>
    <style:style style:name="WW8Num1z2" style:family="text">
      <style:text-properties style:font-name="StarSymbol" fo:font-size="9pt" style:font-size-asian="9pt" style:font-name-complex="StarSymbol1" style:font-size-complex="9pt"/>
    </style:style>
    <style:style style:name="WW8Num1z4" style:family="text">
      <style:text-properties style:font-name="Wingdings 2" fo:font-size="9pt" style:font-size-asian="9pt" style:font-name-complex="StarSymbol1" style:font-size-complex="9pt"/>
    </style:style>
    <style:style style:name="Stopka_20_Znak" style:display-name="Stopka Znak" style:family="text">
      <style:text-properties style:font-name="Calibri" fo:font-size="11pt" style:font-name-asian="Calibri1" style:font-size-asian="11pt" style:font-size-complex="11pt"/>
    </style:style>
    <style:style style:name="Nagłówek_20_Znak" style:display-name="Nagłówek Znak" style:family="text">
      <style:text-properties fo:font-size="12pt" style:letter-kerning="true" style:font-name-asian="Arial Unicode MS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Arial Unicode MS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złowiek – najlepsza inwestycja</dc:title>
    <meta:initial-creator>DUDEK AREK</meta:initial-creator>
    <dc:creator>GOPS Borzęcin</dc:creator>
    <meta:editing-cycles>3</meta:editing-cycles>
    <meta:print-date>2016-04-06T08:10:00</meta:print-date>
    <meta:creation-date>2020-04-29T09:30:00</meta:creation-date>
    <dc:date>2020-05-05T12:59:30.45</dc:date>
    <meta:editing-duration>PT26S</meta:editing-duration>
    <meta:generator>OpenOffice/4.1.6$Win32 OpenOffice.org_project/416m1$Build-9790</meta:generator>
    <meta:document-statistic meta:table-count="0" meta:image-count="1" meta:object-count="0" meta:page-count="1" meta:paragraph-count="17" meta:word-count="183" meta:character-count="1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