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90000007CB487D3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4cm" fo:margin-left="0cm" fo:margin-top="0cm" fo:margin-bottom="0cm" table:align="left" style:writing-mode="lr-tb"/>
    </style:style>
    <style:style style:name="Tabela1.A" style:family="table-column">
      <style:table-column-properties style:column-width="1.503cm"/>
    </style:style>
    <style:style style:name="Tabela1.B" style:family="table-column">
      <style:table-column-properties style:column-width="5.745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3.447cm"/>
    </style:style>
    <style:style style:name="Tabela1.1" style:family="table-row">
      <style:table-row-properties style:min-row-height="2.088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min-row-height="1cm" style:keep-together="true" fo:keep-together="auto"/>
    </style:style>
    <style:style style:name="Tabela2" style:family="table">
      <style:table-properties style:width="16.252cm" fo:margin-left="0cm" fo:margin-top="0cm" fo:margin-bottom="0cm" table:align="left" style:writing-mode="lr-tb"/>
    </style:style>
    <style:style style:name="Tabela2.A" style:family="table-column">
      <style:table-column-properties style:column-width="1.505cm"/>
    </style:style>
    <style:style style:name="Tabela2.B" style:family="table-column">
      <style:table-column-properties style:column-width="5.743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5.002cm"/>
    </style:style>
    <style:style style:name="Tabela2.1" style:family="table-row">
      <style:table-row-properties style:min-row-height="2.088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2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language-asian="pl" style:country-asian="P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7.504cm" fo:margin-right="0cm" fo:text-align="justify" style:justify-single-word="false" fo:text-indent="2.487cm" style:auto-text-indent="false"/>
    </style:style>
    <style:style style:name="P12" style:family="paragraph" style:parent-style-name="Standard">
      <style:paragraph-properties fo:margin-left="8.742cm" fo:margin-right="0cm" fo:line-height="150%" fo:text-indent="1.249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501cm" fo:margin-right="0cm" fo:line-height="150%" fo:text-indent="0cm" style:auto-text-indent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List_20_Paragraph" style:list-style-name="WWNum4">
      <style:paragraph-properties fo:text-align="justify" style:justify-single-word="false"/>
    </style:style>
    <style:style style:name="P16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No_20_Spacing">
      <style:paragraph-properties fo:text-align="justify" style:justify-single-word="false"/>
    </style:style>
    <style:style style:name="P19" style:family="paragraph" style:parent-style-name="No_20_Spacing" style:list-style-name="WWNum4">
      <style:paragraph-properties fo:text-align="justify" style:justify-single-word="false"/>
    </style:style>
    <style:style style:name="P20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No_20_Spacing" style:list-style-name="WWNum4"/>
    <style:style style:name="P22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Text_20_body">
      <style:paragraph-properties fo:margin-top="0cm" fo:margin-bottom="0cm" fo:line-height="150%"/>
      <style:text-properties fo:font-size="12pt" style:font-size-asian="12pt" style:font-size-complex="12pt"/>
    </style:style>
    <style:style style:name="P25" style:family="paragraph" style:parent-style-name="Text_20_body">
      <style:paragraph-properties fo:margin-top="0cm" fo:margin-bottom="0cm" fo:line-height="150%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letter-spacing="-0.011cm" style:font-size-asian="12pt" style:font-size-complex="12pt" style:font-style-complex="italic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6" svg:width="16.001cm" svg:height="1.43cm" svg:x="0cm" svg:y="0cm">
        <draw:image xlink:href="Pictures/10000000000005690000007CB487D386.jpg" xlink:type="simple" xlink:show="embed" xlink:actuate="onLoad">
          <text:p/>
        </draw:image>
      </draw:frame>
      <text:p text:style-name="P14"><draw:frame draw:style-name="fr1" text:anchor-type="as-char" svg:width="16.002cm" svg:height="1.431cm" draw:z-index="1"><draw:image xlink:href="Pictures/10000000000005690000007CB487D386.jpg" xlink:type="simple" xlink:show="embed" xlink:actuate="onLoad"/></draw:frame></text:p>
      <text:p text:style-name="P2"><text:span text:style-name="T1">Projekt „</text:span><text:span text:style-name="T2">Czas na aktywność w Gminie Borzęcin</text:span><text:span text:style-name="T3">” współfinansowany ze środków Unii Europejskiej</text:span><text:span text:style-name="T1"> w ramach poddziałania 9.1.1 <text:s/>Regionalnego Programu Operacyjnego Województwa Małopolskiego na lata 2014-2020. N</text:span><text:span text:style-name="T3">umer projektu RPMP.09.01.01-12-0044/18</text:span></text:p>
      <text:p text:style-name="P8"/>
      <text:p text:style-name="P10"><text:span text:style-name="T4">FORMULARZ OFERTY</text:span></text:p>
      <text:p text:style-name="P24"/>
      <text:p text:style-name="P25"><text:span text:style-name="T1">Nazwa Wykonawcy:</text:span></text:p>
      <text:p text:style-name="P25"><text:span text:style-name="T2">.....................................................................................................................................................</text:span></text:p>
      <text:p text:style-name="P25"><text:span text:style-name="T1">REGON ............................................................ </text:span><text:span text:style-name="T2">NIP</text:span><text:span text:style-name="T1">………….....…………………………...</text:span><text:span text:style-name="T2">..</text:span></text:p>
      <text:p text:style-name="P25"><text:span text:style-name="T2">Adres............................................................................................................................................</text:span></text:p>
      <text:p text:style-name="P25"><text:span text:style-name="T2">powiat ................................................ województwo .................................................................</text:span></text:p>
      <text:p text:style-name="P25"><text:span text:style-name="T1">tel. ........................................... fax. ………………………… e-mail. .......................................</text:span></text:p>
      <text:p text:style-name="P1"><text:span text:style-name="T1">Nawiązując do prowadzonego postępowania</text:span><text:span text:style-name="T4"> </text:span><text:span text:style-name="T1">na</text:span><text:span text:style-name="T2"> </text:span><text:span text:style-name="T1">realizację zadania pn.: </text:span></text:p>
      <text:p text:style-name="P18"><text:span text:style-name="T6">Pełnienia funkcji Specjalisty ds. indywidualnej diagnozy potrzeb w ramach projektu: „</text:span><text:span text:style-name="T7">Czas na aktywność w Gminie Borzęcin</text:span><text:span text:style-name="T6">” realizowanego przez Gminny Ośrodek Pomocy Społecznej w Borzęcinie. Projekt dofinansowany ze środków Europejskiego Funduszu Społecznego w ramach poddziałania 9.1.1 <text:s/>Regionalnego Programu Operacyjnego Województwa Małopolskiego na lata 2014-2020.</text:span></text:p>
      <text:p text:style-name="P4"><text:bookmark text:name="_GoBack"/></text:p>
      <text:p text:style-name="P1"><text:span text:style-name="T1">Oferuję wykonanie całości przedmiotu zamówienia przy wynagrodzeniu za godzinę brutto wynoszącym…………… PLN (słownie: ................................................................................),</text:span></text:p>
      <text:p text:style-name="No_20_Spacing"><text:span text:style-name="T6">stawka podatku <text:s/>VAT wynosi <text:s/>........%, <text:s text:c="2"/>cena netto za godzinę wynosi ......................... PLN.</text:span></text:p>
      <text:p text:style-name="P22"/>
      <text:list xml:id="list8170316536560291242" text:style-name="WWNum4">
        <text:list-item>
          <text:p text:style-name="P19"><text:span text:style-name="T6">Łączny koszt realizacji usług przy założeniu realizacji maksymalnie 594 godzin wynosi brutto ………………………. zł.</text:span></text:p>
        </text:list-item>
      </text:list>
      <text:p text:style-name="P20"/>
      <text:list xml:id="list32331569" text:continue-numbering="true" text:style-name="WWNum4">
        <text:list-item>
          <text:p text:style-name="P21"><text:span text:style-name="T6">Oświadczam, że nie podlegam wykluczeniu z postępowania o udzielenie zamówienia na podstawie art. 24 ust. 1 ustawy Prawo zamówień publicznych.</text:span></text:p>
        </text:list-item>
      </text:list>
      <text:p text:style-name="P23"/>
      <text:list xml:id="list32337635" text:continue-numbering="true" text:style-name="WWNum4">
        <text:list-item>
          <text:p text:style-name="P19"><text:span text:style-name="T6">Oświadczam, że posiadam doświadczenie w zakresie przeprowadzania Indywidualnych Diagnoz Potrzeb oraz planowania indywidualnej ścieżki wsparcia w ramach następujących projektów finansowanych w ramach Europejskiego Funduszu Społecznego:</text:span></text:p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4">L.p.</text:span></text:p>
          </table:table-cell>
          <table:table-cell table:style-name="Tabela1.A1" office:value-type="string">
            <text:p text:style-name="P2"><text:span text:style-name="T4">Przedmiot usługi </text:span></text:p>
          </table:table-cell>
          <table:table-cell table:style-name="Tabela1.A1" office:value-type="string">
            <text:p text:style-name="P2"><text:span text:style-name="T4">Data rozpoczęcia</text:span></text:p>
          </table:table-cell>
          <table:table-cell table:style-name="Tabela1.A1" office:value-type="string">
            <text:p text:style-name="P2"><text:span text:style-name="T4">Data zakończenia</text:span></text:p>
          </table:table-cell>
          <table:table-cell table:style-name="Tabela1.A1" office:value-type="string">
            <text:p text:style-name="P2"><text:span text:style-name="T4">Odbiorca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1">1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2"><text:span text:style-name="T1">2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ext:soft-page-break/>
        <table:table-row table:style-name="Tabela1.2">
          <table:table-cell table:style-name="Tabela1.A1" office:value-type="string">
            <text:p text:style-name="P2"><text:span text:style-name="T1">3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9"/>
      <text:list xml:id="list32334989" text:continue-numbering="true" text:style-name="WWNum4">
        <text:list-item>
          <text:p text:style-name="P15"><text:span text:style-name="T1">Wykaz specjalistów, którymi dysponował będzie wykonawca w ramach realizacji usługi:</text:span></text:p>
        </text:list-item>
      </text:list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<text:span text:style-name="T4">L.p.</text:span></text:p>
          </table:table-cell>
          <table:table-cell table:style-name="Tabela2.A1" office:value-type="string">
            <text:p text:style-name="P2"><text:span text:style-name="T4">Imię i nazwisko </text:span></text:p>
          </table:table-cell>
          <table:table-cell table:style-name="Tabela2.A1" office:value-type="string">
            <text:p text:style-name="P2"><text:span text:style-name="T4">Posiadane kwalifikacje </text:span></text:p>
          </table:table-cell>
          <table:table-cell table:style-name="Tabela2.A1" office:value-type="string">
            <text:p text:style-name="P2"><text:span text:style-name="T4">Sposób dysponowania</text:span></text:p>
          </table:table-cell>
        </table:table-row>
        <table:table-row table:style-name="Tabela2.2">
          <table:table-cell table:style-name="Tabela2.A1" office:value-type="string">
            <text:p text:style-name="P2"><text:span text:style-name="T1">1</text:span>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2"><text:span text:style-name="T1">2</text:span>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2"><text:span text:style-name="T1">3</text:span>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2"><text:span text:style-name="T1">4</text:span>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9"/>
      <text:p text:style-name="P1"><text:span text:style-name="T5">UWAGA! Liczbę wierszy w tabeli w razie potrzeby można zwiększyć.</text:span></text:p>
      <text:p text:style-name="P5"/>
      <text:p text:style-name="P5"/>
      <text:p text:style-name="P5"/>
      <text:p text:style-name="Standard"><text:span text:style-name="T1">....................... dnia ......................... <text:s/><text:tab/><text:tab/><text:tab/> <text:s text:c="5"/>..........................................................</text:span></text:p>
      <text:p text:style-name="P11"><text:span text:style-name="T1">podpis wraz z pieczątką osoby</text:span></text:p>
      <text:p text:style-name="P1"><text:span text:style-name="T1"><text:s text:c="73"/>upoważnionej do reprezentowania Wykonawcy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106cm" fo:text-align="start" style:justify-single-word="false" fo:hyphenation-ladder-count="no-limit" style:punctuation-wrap="simple"/>
      <style:text-properties fo:font-size="12pt" fo:font-weight="bold" style:letter-kerning="true" style:font-size-asian="12pt" style:language-asian="pl" style:country-asian="PL" style:font-weight-asian="bold" style:font-name-complex="Arial1" style:font-size-complex="12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ytuł_20_Znak" style:display-name="Tytuł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pl" style:country-asian="PL" style:font-name-complex="Arial1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tek Broczkowski</meta:initial-creator>
    <dc:creator>Windows User</dc:creator>
    <meta:editing-cycles>3</meta:editing-cycles>
    <meta:creation-date>2018-09-11T08:34:00</meta:creation-date>
    <dc:date>2018-09-12T08:30:00</dc:date>
    <meta:editing-duration>PT1S</meta:editing-duration>
    <meta:generator>OpenOffice/4.1.3$Win32 OpenOffice.org_project/413m1$Build-9783</meta:generator>
    <meta:document-statistic meta:table-count="2" meta:image-count="1" meta:object-count="0" meta:page-count="2" meta:paragraph-count="37" meta:word-count="242" meta:character-count="26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