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90000007C55CF230054FA26A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No_20_Spacing"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No_20_Spacing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0"/>
    <style:style style:name="P9" style:family="paragraph" style:parent-style-name="Standard">
      <style:text-properties style:font-weight-complex="bold"/>
    </style:style>
    <style:style style:name="P10" style:family="paragraph" style:parent-style-name="Standard">
      <style:paragraph-properties fo:line-height="200%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margin-left="0.635cm" fo:margin-right="0cm" fo:text-align="justify" style:justify-single-word="false" fo:orphans="2" fo:widows="2" fo:text-indent="0cm" style:auto-text-indent="false" style:punctuation-wrap="hanging" style:vertical-align="baseline"/>
    </style:style>
    <style:style style:name="T1" style:family="text">
      <style:text-properties style:font-weight-complex="bold"/>
    </style:style>
    <style:style style:name="T2" style:family="text">
      <style:text-properties fo:letter-spacing="-0.011cm" style:font-style-complex="italic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az 1" text:anchor-type="as-char" svg:width="16.002cm" svg:height="1.439cm" draw:z-index="0"><draw:image xlink:href="Pictures/10000000000005690000007C55CF230054FA26A6.jpg" xlink:type="simple" xlink:show="embed" xlink:actuate="onLoad" loext:mime-type="image/jpeg"/><svg:desc>EFS</svg:desc></draw:frame></text:p>
      <text:p text:style-name="P5">Projekt „<text:span text:style-name="T1">Czas na aktywność w Gminie Borzęcin</text:span><text:span text:style-name="T2">” współfinansowany ze środków Unii Europejskiej</text:span> w ramach poddziałania 9.1.1 <text:s/>Regionalnego Programu Operacyjnego Województwa Małopolskiego na lata 2014-2020. N<text:span text:style-name="T2">umer projektu RPMP.09.01.01-12-0044/18</text:span></text:p>
      <text:p text:style-name="P5"/>
      <text:p text:style-name="P6"/>
      <text:p text:style-name="P6">Borzęcin …………………</text:p>
      <text:p text:style-name="P5"/>
      <text:p text:style-name="P5">OFERTA</text:p>
      <text:p text:style-name="P2"/>
      <text:p text:style-name="No_20_Spacing"><text:span text:style-name="T3">Opis przedmiotu usługi</text:span></text:p>
      <text:p text:style-name="P7">Indywidualne poradnictwo psychologiczne dla - klientów GOPS - w wymiarze maksymalnie 135 godzin. Usługa obejmuje przygotowanie opinii w oparciu o opracowane przez Zleceniobiorcę narzędzia diagnostyczne - dotyczącej Uczestników projektu korzystających ze wsparcia Zleceniobiorcy.</text:p>
      <text:p text:style-name="Standard">Informacje dodatkowe:</text:p>
      <text:list xml:id="list4025361274" text:style-name="WWNum10">
        <text:list-item>
          <text:p text:style-name="P8">Poradnictwo realizowane będzie w miejscu zamieszkania uczestników projektu na terenie gminy Borzęcin lub w formie telefonicznej lub przy wykorzystaniu środków komunikacji internetowej.</text:p>
        </text:list-item>
        <text:list-item>
          <text:p text:style-name="P8">Terminy realizacji poradnictwa do ustalenia.</text:p>
        </text:list-item>
        <text:list-item>
          <text:p text:style-name="P8">Godzina poradnictwa wynosi 60 minut.</text:p>
        </text:list-item>
      </text:list>
      <text:p text:style-name="Standard"/>
      <text:p text:style-name="P4"><text:span text:style-name="T3">II. Warunki współpracy</text:span></text:p>
      <text:p text:style-name="No_20_Spacing"><text:span text:style-name="T4">Oferuję realizację usługi w wymiarze 135</text:span><text:bookmark text:name="_GoBack"/><text:span text:style-name="T4"> godzin przy zastosowaniu stawki jednostkowej za godzinę w wysokości …,00 zł. brutto</text:span></text:p>
      <text:p text:style-name="P3"/>
      <text:p text:style-name="No_20_Spacing"><text:span text:style-name="T5">Oświadczam iż posiadam ponad roczne doświadczenie w realizacji poradnictwa psychologicznego.</text:span></text:p>
      <text:p text:style-name="P3"/>
      <text:p text:style-name="Tekst_20_podstawowy_20_21"><text:span text:style-name="T6">Oświadczam iż posiadam doświadczenie w realizacji usługi </text:span><text:span text:style-name="T7">poradnictwa psychologicznego</text:span><text:span text:style-name="T6"> dla <text:s/>…. osób:</text:span></text:p>
      <text:p text:style-name="P9"/>
      <text:p text:style-name="P7"><text:span text:style-name="T1">W załączeniu do oferty składam następujące dokumenty:</text:span></text:p>
      <text:p text:style-name="P7"><text:span text:style-name="T1">1 Dyplom potwierdzający kwalifikacje uprawniające do realizacji poradnictwa psychologicznego.</text:span></text:p>
      <text:p text:style-name="P1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agłówek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 fo:orphans="2" fo:widows="2" style:punctuation-wrap="hanging" style:vertical-align="baseline"/>
      <style:text-properties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2" fo:widows="2" fo:text-indent="0cm" style:auto-text-indent="false" style:punctuation-wrap="hanging" style:vertical-align="baseline"/>
      <style:text-properties fo:font-size="10pt" style:letter-kerning="false" style:font-name-asian="Times New Roman1" style:font-family-asian="'Times New Roman'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z4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Stopka_20_Znak" style:display-name="Stopka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Nagłówek_20_Znak" style:display-name="Nagłówek Znak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złowiek – najlepsza inwestycja</dc:title>
    <meta:initial-creator>DUDEK AREK</meta:initial-creator>
    <dc:creator>Wojtek</dc:creator>
    <meta:editing-cycles>2</meta:editing-cycles>
    <meta:print-date>2016-04-06T08:10:00</meta:print-date>
    <meta:creation-date>2020-04-29T09:24:00</meta:creation-date>
    <dc:date>2020-04-29T09:24:00</dc:date>
    <meta:editing-duration>P0D</meta:editing-duration>
    <meta:generator>LibreOffice/6.3.4.2$Windows_X86_64 LibreOffice_project/60da17e045e08f1793c57c00ba83cdfce946d0aa</meta:generator>
    <meta:document-statistic meta:table-count="0" meta:image-count="1" meta:object-count="0" meta:page-count="1" meta:paragraph-count="16" meta:word-count="162" meta:character-count="1336" meta:non-whitespace-character-count="11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