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07C55CF230054FA26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text-properties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10"/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kst_20_podstawowy_20_21" style:list-style-name="WWNum5"/>
    <style:style style:name="P16" style:family="paragraph" style:parent-style-name="Tekst_20_podstawowy_20_21">
      <style:paragraph-properties fo:margin-left="0.635cm" fo:margin-right="0cm" fo:text-indent="0cm" style:auto-text-indent="false"/>
    </style:style>
    <style:style style:name="P17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 style:punctuation-wrap="hanging" style:vertical-align="baseline"/>
    </style:style>
    <style:style style:name="T1" style:family="text">
      <style:text-properties style:font-weight-complex="bold"/>
    </style:style>
    <style:style style:name="T2" style:family="text">
      <style:text-properties fo:letter-spacing="-0.011cm" style:font-style-complex="italic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 1" text:anchor-type="as-char" svg:width="16.002cm" svg:height="1.439cm" draw:z-index="0"><draw:image xlink:href="Pictures/10000000000005690000007C55CF230054FA26A6.jpg" xlink:type="simple" xlink:show="embed" xlink:actuate="onLoad" loext:mime-type="image/jpeg"/><svg:desc>EFS</svg:desc></draw:frame></text:p>
      <text:p text:style-name="P8">Projekt „<text:span text:style-name="T1">Czas na aktywność w Gminie Borzęcin</text:span><text:span text:style-name="T2">” współfinansowany ze środków Unii Europejskiej</text:span> w ramach poddziałania 9.1.1 <text:s/>Regionalnego Programu Operacyjnego Województwa Małopolskiego na lata 2014-2020. N<text:span text:style-name="T2">umer projektu RPMP.09.01.01-12-0044/18</text:span></text:p>
      <text:p text:style-name="P8"/>
      <text:p text:style-name="P9"/>
      <text:p text:style-name="P9">Borzęcin …………………</text:p>
      <text:p text:style-name="P8"/>
      <text:p text:style-name="P8">OFERTA</text:p>
      <text:p text:style-name="P4"/>
      <text:p text:style-name="No_20_Spacing"><text:span text:style-name="T3">Opis przedmiotu usługi</text:span></text:p>
      <text:p text:style-name="P10">Indywidualne zajęcia z dietetykiem dla – 9 klientów GOPS - w wymiarze maksymalnie 300 godzin. Usługa obejmuje przygotowanie opinii w oparciu o opracowane przez Zleceniobiorcę narzędzia diagnostyczne - dotyczącej Uczestników projektu korzystających ze wsparcia Zleceniobiorcy.</text:p>
      <text:p text:style-name="Standard">Informacje dodatkowe:</text:p>
      <text:list xml:id="list264890382" text:style-name="WWNum10">
        <text:list-item>
          <text:p text:style-name="P12">Usługa realizowana będzie w siedzibie Zamawiającego lub w miejscu zamieszkania uczestników projektu na terenie gminy Borzęcin lub w formie telefonicznej lub przy wykorzystaniu środków komunikacji in<text:bookmark text:name="_GoBack"/>ternetowej.</text:p>
        </text:list-item>
        <text:list-item>
          <text:p text:style-name="P12">Terminy realizacji poradnictwa do ustalenia.</text:p>
        </text:list-item>
        <text:list-item>
          <text:p text:style-name="P12">Godzina terapii wynosi 60 minut.</text:p>
        </text:list-item>
      </text:list>
      <text:p text:style-name="Standard"/>
      <text:p text:style-name="P6"><text:span text:style-name="T3">II. Warunki współpracy</text:span></text:p>
      <text:p text:style-name="No_20_Spacing"><text:span text:style-name="T4">Oferuję realizację usługi w wymiarze 300 godzin przy zastosowaniu stawki jednostkowej za godzinę w wysokości …,00 zł. brutto</text:span></text:p>
      <text:p text:style-name="P5"/>
      <text:p text:style-name="No_20_Spacing"><text:span text:style-name="T5">Oświadczam iż:</text:span></text:p>
      <text:list xml:id="list195152527" text:style-name="WWNum5">
        <text:list-item>
          <text:p text:style-name="P15"><text:span text:style-name="T6">Dysponuje osobą, która łącznie spełnia następujące warunki</text:span><text:span text:style-name="T8"> </text:span></text:p>
        </text:list-item>
      </text:list>
      <text:p text:style-name="P16"><text:span text:style-name="T8">- posiada kwalifikacje uprawniające do realizacji wsparcia.</text:span></text:p>
      <text:p text:style-name="P3"/>
      <text:list xml:id="list95115919325170" text:continue-numbering="true" text:style-name="WWNum5">
        <text:list-item>
          <text:p text:style-name="P2"><text:span text:style-name="T7">Znajduję się w sytuacji ekonomicznej i finansowej zapewniającej wykonanie zamówienia,</text:span></text:p>
        </text:list-item>
        <text:list-item>
          <text:p text:style-name="P11"><text:span text:style-name="T1">Osoby bezpośrednio zaangażowane w realizację usługi nie mogą wykonywać przedmiotu usługi w czasie finansowanym ze środków publicznych.</text:span></text:p>
        </text:list-item>
        <text:list-item>
          <text:p text:style-name="P11"><text:span text:style-name="T1">Oświadczam iż osoba bezpośrednio zaangażowana w realizację usługi zrealizowała wsparcie dietetyka dla …… osób</text:span></text:p>
        </text:list-item>
      </text:list>
      <text:p text:style-name="P7"/>
      <text:p text:style-name="P10"><text:span text:style-name="T1">W załączeniu do oferty składam następujące dokumenty:</text:span></text:p>
      <text:p text:style-name="P10"><text:span text:style-name="T1">1 Dyplom potwierdzający kwalifikacje uprawniające do realizacji wsparcia.</text:span></text:p>
      <text:p text:style-name="P1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2" fo:widows="2" style:punctuation-wrap="hanging" style:vertical-align="baseline"/>
      <style:text-properties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 style:punctuation-wrap="hanging" style:vertical-align="baseline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4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agłówek_20_Znak" style:display-name="Nagłówek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łowiek – najlepsza inwestycja</dc:title>
    <meta:initial-creator>DUDEK AREK</meta:initial-creator>
    <dc:creator>Wojtek</dc:creator>
    <meta:editing-cycles>2</meta:editing-cycles>
    <meta:print-date>2016-04-06T08:10:00</meta:print-date>
    <meta:creation-date>2020-04-29T09:22:00</meta:creation-date>
    <dc:date>2020-04-29T09:22:00</dc:date>
    <meta:editing-duration>P0D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20" meta:word-count="205" meta:character-count="1611" meta:non-whitespace-character-count="14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